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4" style:family="paragraph" style:parent-style-name="Standard" style:list-style-name="L1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1"><text:tab/>El que suscribe ......................................................... con D.N.I......................... <text:s/>y domiciliado en la Calle ............................... nº. ..... <text:s/>de San Nicolás del Puerto (Sevilla), con teléfono número .................................como mejor proceda; </text:p>
      <text:p text:style-name="P1"/>
      <text:p text:style-name="P1"/>
      <text:p text:style-name="P1"/>
      <text:p text:style-name="P1"/>
      <text:p text:style-name="P1"/>
      <text:p text:style-name="P1"><text:tab/><text:span text:style-name="T2">EXPONE:</text:span></text:p>
      <text:p text:style-name="P1"/>
      <text:p text:style-name="P1"/>
      <text:p text:style-name="P1"><text:tab/>Que tengo conocimiento de la convocatoria realizada por el Ayuntamiento de San Nicolás del Puerto para la adjudicación de arrendamiento de............................................................... <text:s/></text:p>
      <text:p text:style-name="P1"/>
      <text:p text:style-name="P1"><text:tab/>Que a estos efectos <text:span text:style-name="T1">DECLARO BAJO JURAMENTO</text:span>:</text:p>
      <text:p text:style-name="P1"/>
      <text:list text:style-name="L1">
        <text:list-item>
          <text:p text:style-name="P4">No estar incurso en prohibición para contratar según se recoge en el artículo 49 de la Ley 30/2007, de 30 de octubre, de los Contratos del Sector Público. </text:p>
        </text:list-item>
        <text:list-item>
          <text:p text:style-name="P4">Que en la actualidad no me encuentro comprendido en casa alguna de incapacidad o incompatibilidad para contratar con la Administración Local. </text:p>
        </text:list-item>
        <text:list-item>
          <text:p text:style-name="P4">Que me encuentro al corriente de cuantas obligaciones tanto en Hacienda Locales, de la Nación, <text:s/>o de la Junta de Andalucía. Así como de estar al corriente en Seguridad Social. </text:p>
        </text:list-item>
      </text:list>
      <text:p text:style-name="P1"/>
      <text:p text:style-name="P1"/>
      <text:p text:style-name="P1"><text:tab/>San Nicolás del Puerto, a........ <text:s/>de........................ de 20.....</text:p>
      <text:p text:style-name="P1"/>
      <text:p text:style-name="P1"/>
      <text:p text:style-name="P1"/>
      <text:p text:style-name="P1"/>
      <text:p text:style-name="P1"/>
      <text:p text:style-name="P1"><text:tab/><text:tab/><text:tab/>Fdo.: .................................................................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iputación de Sevilla Diputación de Sevilla</meta:initial-creator>
    <meta:creation-date>2011-01-31T08:24:51</meta:creation-date>
    <dc:creator>Diputación de Sevilla Diputación de Sevilla</dc:creator>
    <dc:date>2014-06-04T09:14:27</dc:date>
    <meta:print-date>2013-05-28T12:13:38</meta:print-date>
    <meta:editing-cycles>4</meta:editing-cycles>
    <meta:editing-duration>PT26M2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9" meta:word-count="141" meta:character-count="1166"/>
  </office:meta>
</office:document-meta>
</file>