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><text:tab/>El que suscribe .......................................................... con D.N.I. ............................. y domiciliado en la Calle ................... número ............ de San Nicolás del Puerto y con número de teléfono ........................................ estando interesado en la adjudicación de arrendamiento de .............................................. <text:s/></text:p>
      <text:p text:style-name="P1"/>
      <text:p text:style-name="P1"/>
      <text:p text:style-name="P1"/>
      <text:p text:style-name="P1"><text:tab/><text:span text:style-name="T1">EXPONE:</text:span></text:p>
      <text:p text:style-name="P1"/>
      <text:p text:style-name="P1"/>
      <text:p text:style-name="P1"><text:tab/>Que tengo conocimiento de la convocatoria realizada por el Ayuntamiento de San Nicolás del Puerto para la adjudicación de arrendamiento de .............................................................................</text:p>
      <text:p text:style-name="P1"/>
      <text:p text:style-name="P1"><text:tab/>Que interesandome dicho arrendamiento deseo participar en la adjudicación y <text:span text:style-name="T2">para ello ofrezco la cantidad de ..................................................</text:span> <text:s/>(en cifras y letras) de euros correspondiente a la temporada ....................</text:p>
      <text:p text:style-name="P1"/>
      <text:p text:style-name="P1"><text:tab/>Para ello acompaño copia del D.N.I. y declaraciones juradas de conocer y acatar el pliego regulador de la adjudicación y del arrendamiento y de no estar comprendido en causa de incompatibilidad o incapacidad, previsto en la legislación vigente. </text:p>
      <text:p text:style-name="P1"/>
      <text:p text:style-name="P1"/>
      <text:p text:style-name="P1"/>
      <text:p text:style-name="P1"/>
      <text:p text:style-name="P1"><text:tab/>San Nicolás del Puerto a ........ <text:s text:c="2"/>de <text:s/>.............. <text:s text:c="3"/>De 2014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75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putación de Sevilla Diputación de Sevilla</meta:initial-creator>
    <meta:creation-date>2014-06-04T09:09:21.60</meta:creation-date>
    <meta:document-statistic meta:table-count="0" meta:image-count="0" meta:object-count="0" meta:page-count="1" meta:paragraph-count="7" meta:word-count="134" meta:character-count="1162"/>
    <dc:date>2014-06-04T09:10:40.67</dc:date>
    <dc:creator>Diputación de Sevilla Diputación de Sevilla</dc:creator>
    <meta:editing-duration>PT00H01M19S</meta:editing-duration>
    <meta:editing-cycles>1</meta:editing-cycles>
    <meta:generator>OpenOffice.org/3.1$Win32 OpenOffice.org_project/310m11$Build-9399</meta:generator>
  </office:meta>
</office:document-meta>
</file>